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03cm"/>
    </style:style>
    <style:style style:name="co2" style:family="table-column">
      <style:table-column-properties fo:break-before="auto" style:column-width="5.814cm"/>
    </style:style>
    <style:style style:name="co3" style:family="table-column">
      <style:table-column-properties fo:break-before="auto" style:column-width="6.122cm"/>
    </style:style>
    <style:style style:name="co4" style:family="table-column">
      <style:table-column-properties fo:break-before="auto" style:column-width="6.793cm"/>
    </style:style>
    <style:style style:name="co5" style:family="table-column">
      <style:table-column-properties fo:break-before="auto" style:column-width="6.01cm"/>
    </style:style>
    <style:style style:name="co6" style:family="table-column">
      <style:table-column-properties fo:break-before="auto" style:column-width="5.394cm"/>
    </style:style>
    <style:style style:name="co7" style:family="table-column">
      <style:table-column-properties fo:break-before="auto" style:column-width="5.255cm"/>
    </style:style>
    <style:style style:name="co8" style:family="table-column">
      <style:table-column-properties fo:break-before="auto" style:column-width="4.052cm"/>
    </style:style>
    <style:style style:name="co9" style:family="table-column">
      <style:table-column-properties fo:break-before="auto" style:column-width="1.70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fff200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padding="0.071cm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CE - ANEXO V - REC. - Enviar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>
            <text:p>ANEXO V - Tabela com as Receitas Provenientes da Secretaria de Saúde</text:p>
          </table:table-cell>
          <table:table-cell table:number-columns-repeated="1023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style-name="ce4" office:value-type="string" calcext:value-type="string">
            <text:p>CNPJ da Unidade de Saúde</text:p>
          </table:table-cell>
          <table:table-cell table:style-name="ce4" office:value-type="string" calcext:value-type="string">
            <text:p>Nome da Unidade Saúde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 NE</text:p>
          </table:table-cell>
          <table:table-cell table:style-name="ce4" office:value-type="string" calcext:value-type="string">
            <text:p>Valor de Empenho</text:p>
          </table:table-cell>
          <table:table-cell table:style-name="ce4" office:value-type="string" calcext:value-type="string">
            <text:p>Numero de Ordem Bancaria</text:p>
          </table:table-cell>
          <table:table-cell table:style-name="ce4" office:value-type="string" calcext:value-type="string">
            <text:p>Data da OB</text:p>
          </table:table-cell>
          <table:table-cell table:style-name="ce4" office:value-type="string" calcext:value-type="string">
            <text:p>Valor Pago</text:p>
          </table:table-cell>
          <table:table-cell table:number-columns-repeated="1016"/>
        </table:table-row>
        <table:table-row table:style-name="ro3">
          <table:table-cell table:style-name="ce5" table:formula="of:=['file:///C:/Users/alinne.felix/Desktop/HPR/131%20PCF%20em%20Excel.xls'#$'TCE - ANEXO V - REC. Preencher'.B10]" office:value-type="float" office:value="10894988000800" calcext:value-type="float">
            <text:p>10894988000800</text:p>
          </table:table-cell>
          <table:table-cell table:style-name="ce7" table:formula="of:=['file:///C:/Users/alinne.felix/Desktop/HPR/131%20PCF%20em%20Excel.xls'#$'TCE - ANEXO V - REC. Preencher'.C10]" office:value-type="string" office:string-value="UNIDADE AURORA - HPR1" calcext:value-type="string">
            <text:p>UNIDADE AURORA - HPR1</text:p>
          </table:table-cell>
          <table:table-cell table:style-name="ce7" table:formula="of:=['file:///C:/Users/alinne.felix/Desktop/HPR/131%20PCF%20em%20Excel.xls'#$'TCE - ANEXO V - REC. Preencher'.D10]" office:value-type="float" office:value="0" calcext:value-type="float">
            <text:p>0</text:p>
          </table:table-cell>
          <table:table-cell table:style-name="ce8" office:value-type="date" office:date-value="2020-04-09" calcext:value-type="date">
            <text:p>09/04/2020</text:p>
          </table:table-cell>
          <table:table-cell table:style-name="ce9" table:formula="of:=['file:///C:/Users/alinne.felix/Desktop/HPR/131%20PCF%20em%20Excel.xls'#$'TCE - ANEXO V - REC. Preencher'.F10]" office:value-type="float" office:value="0" calcext:value-type="float">
            <text:p>0,00</text:p>
          </table:table-cell>
          <table:table-cell table:style-name="ce7" table:formula="of:=['file:///C:/Users/alinne.felix/Desktop/HPR/131%20PCF%20em%20Excel.xls'#$'TCE - ANEXO V - REC. Preencher'.G10]" office:value-type="string" office:string-value="001.3234" calcext:value-type="string">
            <text:p>001.3234</text:p>
          </table:table-cell>
          <table:table-cell table:style-name="ce8" table:formula="of:=IF(['file:///C:/Users/alinne.felix/Desktop/HPR/131%20PCF%20em%20Excel.xls'#$'TCE - ANEXO V - REC. Preencher'.H10]=&quot;&quot;;&quot;&quot;;['file:///C:/Users/alinne.felix/Desktop/HPR/131%20PCF%20em%20Excel.xls'#$'TCE - ANEXO V - REC. Preencher'.H10])" office:value-type="date" office:date-value="2020-04-09" calcext:value-type="date">
            <text:p>09/04/2020</text:p>
          </table:table-cell>
          <table:table-cell table:style-name="ce9" table:formula="of:=['file:///C:/Users/alinne.felix/Desktop/HPR/131%20PCF%20em%20Excel.xls'#$'TCE - ANEXO V - REC. Preencher'.I10]" office:value-type="float" office:value="7841670.24" calcext:value-type="float">
            <text:p>7841670,24</text:p>
          </table:table-cell>
          <table:table-cell table:number-columns-repeated="1016"/>
        </table:table-row>
        <table:table-row table:style-name="ro4" table:number-rows-repeated="1047529">
          <table:table-cell table:number-columns-repeated="1024"/>
        </table:table-row>
        <table:table-row table:style-name="ro5" table:number-rows-repeated="10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CLASSIF" table:base-cell-address="$'TCE - ANEXO V - REC. - Enviar'.$B$2" table:expression="#REF!"/>
          <table:named-expression table:name="Excel_BuiltIn_Print_Area_8" table:base-cell-address="$'TCE - ANEXO V - REC. - Enviar'.$B$2" table:expression="['file:///C:/Users/alinne.felix/Desktop/HPR/131%20PCF%20em%20Excel.xls'#$''.IW65537]"/>
          <table:named-expression table:name="Excel_BuiltIn_Print_Area_9" table:base-cell-address="$'TCE - ANEXO V - REC. - Enviar'.$B$2" table:expression="['file:///C:/Users/alinne.felix/Desktop/HPR/131%20PCF%20em%20Excel.xls'#$''.IW65537]"/>
        </table:named-expressions>
      </table:table>
      <table:table table:name="'file:///C:/Users/alinne.felix/Desktop/HPR/131%20PCF%20em%20Excel.xls'#TCE - ANEXO V - REC. Preencher" table:print="false" table:style-name="ta_extref">
        <table:table-source xlink:type="simple" xlink:href="../../131%20PCF%20em%20Excel.xls" table:table-name="TCE - ANEXO V - REC. Preencher" table:mode="copy-results-only"/>
        <table:table-column table:number-columns-repeated="9"/>
        <table:table-row table:number-rows-repeated="9">
          <table:table-cell table:number-columns-repeated="9"/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UNIDADE AURORA - HPR1</text:p>
          </table:table-cell>
          <table:table-cell table:number-columns-repeated="3"/>
          <table:table-cell table:style-name="ce1" office:value-type="string">
            <text:p>001.3234</text:p>
          </table:table-cell>
          <table:table-cell table:style-name="ce1" office:value-type="float" office:value="43930">
            <text:p>43930</text:p>
          </table:table-cell>
          <table:table-cell table:style-name="ce1" office:value-type="float" office:value="7841670.24">
            <text:p>7841670.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 number:style="long"/>
      <number:text>/</number:text>
      <number:year number:style="long"/>
    </number:date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">
      <number:number number:decimal-places="5" loext:min-decimal-places="5" number:min-integer-digits="1"/>
    </number:number-style>
    <number:number-style style:name="N132">
      <number:number number:decimal-places="0" loext:min-decimal-places="0" number:min-integer-digits="1"/>
      <number:text>º</number:text>
    </number:number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4:40:47.4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4:37:38.243000000</meta:creation-date>
    <dc:date>2020-06-15T14:42:01.397000000</dc:date>
    <meta:editing-duration>PT1M26S</meta:editing-duration>
    <meta:editing-cycles>2</meta:editing-cycles>
    <meta:generator>LibreOffice/6.4.3.2$Windows_X86_64 LibreOffice_project/747b5d0ebf89f41c860ec2a39efd7cb15b54f2d8</meta:generator>
    <meta:document-statistic meta:table-count="1" meta:cell-count="17" meta:object-count="0"/>
  </office:meta>
</office:document-meta>
</file>